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Univers-PL, 'Arial Unicode MS'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P6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7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8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9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0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1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2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4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5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6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7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5.95in" style:use-optimal-column-width="false"/>
    </style:style>
    <style:style style:name="TableColumn22" style:family="table-column">
      <style:table-column-properties style:column-width="0.4541in" style:use-optimal-column-width="false"/>
    </style:style>
    <style:style style:name="Table20" style:family="table">
      <style:table-properties style:width="6.4041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margin-top="0.0833in" fo:margin-bottom="0.0833in"/>
    </style:style>
    <style:style style:name="T26" style:parent-style-name="Domyślnaczcionkaakapitu" style:family="text">
      <style:text-properties style:font-name-asian="Univers-PL, 'Arial Unicode MS'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justify" fo:margin-top="0.0833in" fo:margin-bottom="0.0833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text-align="justify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margin-top="0.0833in" fo:margin-bottom="0.0833in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margin-top="0.0833in" fo:margin-bottom="0.0833in"/>
    </style:style>
    <style:style style:name="T56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57" style:parent-style-name="Domyślnaczcionkaakapitu" style:family="text">
      <style:text-properties style:font-name-asian="Univers-PL, 'Arial Unicode MS'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61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TableColumn63" style:family="table-column">
      <style:table-column-properties style:column-width="5.95in" style:use-optimal-column-width="false"/>
    </style:style>
    <style:style style:name="TableColumn64" style:family="table-column">
      <style:table-column-properties style:column-width="0.4541in" style:use-optimal-column-width="false"/>
    </style:style>
    <style:style style:name="Table62" style:family="table">
      <style:table-properties style:width="6.4041in" fo:margin-left="-0.078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justify" fo:margin-top="0.0833in" fo:margin-bottom="0.0833in"/>
    </style:style>
    <style:style style:name="T68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style:font-style-complex="italic" style:text-position="super 65%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93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94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95" style:parent-style-name="Standard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style:font-name-asian="Univers-PL, 'Arial Unicode MS'"/>
    </style:style>
    <style:style style:name="T97" style:parent-style-name="Domyślnaczcionkaakapitu" style:family="text">
      <style:text-properties style:font-name-asian="Univers-PL, 'Arial Unicode MS'"/>
    </style:style>
    <style:style style:name="T98" style:parent-style-name="Domyślnaczcionkaakapitu" style:family="text">
      <style:text-properties style:font-name-asian="Univers-PL, 'Arial Unicode MS'"/>
    </style:style>
    <style:style style:name="T99" style:parent-style-name="Domyślnaczcionkaakapitu" style:family="text">
      <style:text-properties style:font-name-asian="Univers-PL, 'Arial Unicode MS'"/>
    </style:style>
    <style:style style:name="T100" style:parent-style-name="Domyślnaczcionkaakapitu" style:family="text">
      <style:text-properties style:font-name-asian="Univers-PL, 'Arial Unicode MS'" style:text-position="super 66.6%"/>
    </style:style>
    <style:style style:name="P101" style:parent-style-name="Standard" style:family="paragraph">
      <style:paragraph-properties style:text-autospace="none" fo:text-align="justify" fo:line-height="115%"/>
      <style:text-properties fo:font-size="8pt" style:font-size-asian="8pt" style:font-size-complex="8pt"/>
    </style:style>
    <style:style style:name="P102" style:parent-style-name="Standard" style:family="paragraph">
      <style:paragraph-properties style:text-autospace="none" fo:text-align="justify" fo:line-height="150%"/>
    </style:style>
    <style:style style:name="T103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04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05" style:parent-style-name="Domyślnaczcionkaakapitu" style:family="text">
      <style:text-properties style:font-name-asian="Univers-PL, 'Arial Unicode MS'"/>
    </style:style>
    <style:style style:name="T106" style:parent-style-name="Domyślnaczcionkaakapitu" style:family="text">
      <style:text-properties style:font-name="BatangChe" fo:font-size="14pt" style:font-size-asian="14pt" style:font-size-complex="14pt"/>
    </style:style>
    <style:style style:name="P107" style:parent-style-name="Standard" style:family="paragraph">
      <style:paragraph-properties style:text-autospace="none" fo:text-align="justify" fo:line-height="200%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 fo:line-height="200%"/>
    </style:style>
    <style:style style:name="T111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12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13" style:parent-style-name="Domyślnaczcionkaakapitu" style:family="text">
      <style:text-properties style:font-name-asian="Univers-PL, 'Arial Unicode MS'"/>
    </style:style>
    <style:style style:name="T1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15" style:parent-style-name="Standard" style:family="paragraph">
      <style:paragraph-properties style:text-autospace="none" fo:text-align="justify" fo:line-height="150%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 fo:line-height="150%" fo:text-indent="0.5in"/>
      <style:text-properties style:font-name-asian="Univers-PL, 'Arial Unicode MS'"/>
    </style:style>
    <style:style style:name="P119" style:parent-style-name="Standard" style:family="paragraph">
      <style:paragraph-properties style:text-autospace="none" fo:text-align="justify" fo:line-height="150%" fo:text-indent="0.5in"/>
    </style:style>
    <style:style style:name="T120" style:parent-style-name="Domyślnaczcionkaakapitu" style:family="text">
      <style:text-properties style:font-name-asian="Univers-PL, 'Arial Unicode MS'"/>
    </style:style>
    <style:style style:name="P121" style:parent-style-name="Standard" style:family="paragraph">
      <style:paragraph-properties style:text-autospace="none" fo:text-align="justify" fo:text-indent="0.5in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P124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25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26" style:parent-style-name="Standard" style:family="paragraph">
      <style:paragraph-properties style:text-autospace="none"/>
      <style:text-properties style:font-name-asian="Univers-PL, 'Arial Unicode MS'"/>
    </style:style>
    <style:style style:name="P127" style:parent-style-name="Standard" style:family="paragraph">
      <style:paragraph-properties style:text-autospace="none"/>
    </style:style>
    <style:style style:name="T128" style:parent-style-name="Domyślnaczcionkaakapitu" style:family="text">
      <style:text-properties style:font-name-asian="Univers-PL, 'Arial Unicode MS'"/>
    </style:style>
    <style:style style:name="T129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P130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32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33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34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P135" style:parent-style-name="Standard" style:family="paragraph">
      <style:paragraph-properties style:text-autospace="none"/>
      <style:text-properties style:font-name-asian="Univers-PL, 'Arial Unicode MS'" fo:font-size="6pt" style:font-size-asian="6pt" style:font-size-complex="6pt"/>
    </style:style>
    <style:style style:name="P136" style:parent-style-name="Standard" style:family="paragraph">
      <style:paragraph-properties style:text-autospace="none"/>
    </style:style>
    <style:style style:name="T137" style:parent-style-name="Domyślnaczcionkaakapitu" style:family="text">
      <style:text-properties style:font-name-asian="Univers-PL, 'Arial Unicode MS'" fo:font-size="9pt" style:font-size-asian="9pt" style:font-size-complex="9pt"/>
    </style:style>
    <style:style style:name="T138" style:parent-style-name="Domyślnaczcionkaakapitu" style:family="text">
      <style:text-properties style:font-name-asian="Univers-PL, 'Arial Unicode MS'" fo:font-weight="bold" style:font-weight-asian="bold" fo:font-size="9pt" style:font-size-asian="9pt" style:font-size-complex="9pt"/>
    </style:style>
    <style:style style:name="T139" style:parent-style-name="Domyślnaczcionkaakapitu" style:family="text">
      <style:text-properties style:font-name-asian="Univers-PL, 'Arial Unicode MS'" fo:font-weight="bold" style:font-weight-asian="bold" fo:font-size="9pt" style:font-size-asian="9pt" style:font-size-complex="9pt"/>
    </style:style>
    <style:style style:name="T140" style:parent-style-name="Domyślnaczcionkaakapitu" style:family="text">
      <style:text-properties style:font-name-asian="Univers-PL, 'Arial Unicode MS'" fo:font-weight="bold" style:font-weight-asian="bold" fo:font-size="9pt" style:font-size-asian="9pt" style:font-size-complex="9pt"/>
    </style:style>
    <style:style style:name="T141" style:parent-style-name="Domyślnaczcionkaakapitu" style:family="text">
      <style:text-properties style:font-name-asian="Univers-PL, 'Arial Unicode MS'" fo:font-size="9pt" style:font-size-asian="9pt" style:font-size-complex="9pt"/>
    </style:style>
    <style:style style:name="T142" style:parent-style-name="Domyślnaczcionkaakapitu" style:family="text">
      <style:text-properties style:font-name-asian="Univers-PL, 'Arial Unicode MS'" fo:font-size="9pt" style:font-size-asian="9pt" style:font-size-complex="9pt"/>
    </style:style>
    <style:style style:name="P143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44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45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46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47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48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49" style:parent-style-name="Standard" style:family="paragraph">
      <style:paragraph-properties style:text-autospace="none"/>
    </style:style>
  </office:automatic-styles>
  <office:body>
    <office:text text:use-soft-page-breaks="true">
      <text:p text:style-name="P1">Oświadczenie producenta rolnego do wniosku o zwrot podatku akcyzowego zawartego w cenie oleju napędowego wykorzystywanego do produkcji rolnej</text:p>
      <text:p text:style-name="P2"/>
      <text:p text:style-name="P3"/>
      <text:p text:style-name="P4"/>
      <text:p text:style-name="P5">…………………………………………………………..</text:p>
      <text:p text:style-name="P6"><text:s text:c="10"/>Imię i nazwisko / Nazwa <text:s/>producenta rolnego</text:p>
      <text:p text:style-name="P7"/>
      <text:p text:style-name="P8">…………………………………………………………..</text:p>
      <text:p text:style-name="P9"><text:s text:c="36"/>adres <text:s text:c="6"/></text:p>
      <text:p text:style-name="P10"/>
      <text:p text:style-name="P11">…………………………………………………………..</text:p>
      <text:p text:style-name="P12"/>
      <text:p text:style-name="P13">PESEL………………………………………………….</text:p>
      <text:p text:style-name="P14"/>
      <text:p text:style-name="P15">NIP …………………………………………………......</text:p>
      <text:p text:style-name="P16"/>
      <text:p text:style-name="P17">Tel. ……………………………………………………...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Forma prawna beneficjenta pomocy</text:span><text:span text:style-name="T27">1)</text:span></text:p>
          </table:table-cell>
          <table:covered-table-cell/>
        </table:table-row>
        <table:table-row table:style-name="TableRow28">
          <table:table-cell table:style-name="TableCell29">
            <text:p text:style-name="P30">przedsiębiorstwo państwow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jednoosobowa spółka Skarbu Państw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jednoosobowa spółka jednostki samorządu terytorialnego w rozumieniu przepisów ustawy z dnia 20 grudnia 1996 r. o gospodarce komunalnej (t.j Dz. U. z 201, poz. 827 ze zm.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półka<text:s/>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 Dz. U. z 2017r. poz. 229 ze zm.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jednostka sektora finansów publicznych w rozumieniu przepisów ustawy z dnia 27 sierpnia 2009 r. o finansach<text:s/>publicznych (t.j Dz. U. 2017r. <text:s/>poz.2077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Beneficjent pomocy nienależący do kategorii określonych kodem od 1.A do 1.E (podać jaka)<text:s/></text:span><text:span text:style-name="T57">np. osoba fizyczna prowadząca działalność rolniczą, spółka jawna</text:span></text:p>
            <text:p text:style-name="P58">-<text:s/>…………………………………………...................................................................................................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Wskazanie kategorii przedsiębiorstwa, przy którego użyciu beneficjent pomocy wykonuje działalność w rozumieniu załącznika I do rozporządz</text:span><text:span text:style-name="T69">enia Komisji (UE) nr 702/2014 z dnia 25 czerwca 2014r. uznającego niektóre kategorie pomocy w sektorach rolnym i leśnym oraz na obszarach wiejskich za zgodne z rynkiem wewnętrznym w zastosowaniu art. 107 i 108 Traktatu o funkcjonowaniu Unii Europejskiej (D</text:span><text:span text:style-name="T70">z. Urz. UE L 193 z 01.07.2014, str. 1)</text:span><text:span text:style-name="T71">2)</text:span></text:p>
          </table:table-cell>
          <table:covered-table-cell/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mikroprzedsiębiorstwo</text:p>
              </text:list-item>
            </text:list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małe przedsiębiorstwo</text:p>
              </text:list-item>
            </text:list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średnie przedsiębiorstwo</text:p>
              </text:list-item>
            </text:list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 text:c="8"/>4) <text:s text:c="2"/>przedsiębiorstwo inne niż wskazane w pkt. 1-3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soft-page-break/>
      <text:p text:style-name="P95"><text:span text:style-name="T96">Klasa PKD - należy podać klasę działalności (4 pierwsze znaki), w<text:s/></text:span><text:span text:style-name="T97">związku z którą beneficjent otrzymał pomoc, określoną zgodnie z rozporządzeniem Rady Ministrów z dnia 24 grudnia 2007 r.,<text:s/></text:span><text:span text:style-name="T98"><text:line-break/></text:span><text:span text:style-name="T99">w sprawie Polskiej Klasyfikacji Działalności (PKD) (Dz.U. poz.1885, z 2009r. poz. 489, z 2017 r. poz. 2440).</text:span><text:span text:style-name="T100">3)</text:span></text:p>
      <text:p text:style-name="P101"/>
      <text:p text:style-name="P102"><text:span text:style-name="T103">kod 01.11 <text:s/>Uprawy zbó</text:span><text:span text:style-name="T104">ż , roślin strączkowych i roślin oleistych na nasiona z wyłączeniem ryżu</text:span><text:span text:style-name="T105"><text:tab/><text:s text:c="10"/></text:span><text:span text:style-name="T106">□</text:span></text:p>
      <text:p text:style-name="P107"><text:span text:style-name="T108">kod 01.13 <text:s/>Uprawa warzyw, włączając melony oraz uprawa roślin korzeniowych i roślin bulwiastych <text:s text:c="5"/></text:span><text:span text:style-name="T109">□</text:span></text:p>
      <text:p text:style-name="P110"><text:span text:style-name="T111">kod 01.50 <text:s/>Uprawy rolne połączone z chowem i hodowlą zwierząt (dział</text:span><text:span text:style-name="T112">alność mieszana)</text:span><text:span text:style-name="T113"><text:tab/><text:s text:c="22"/></text:span><text:span text:style-name="T114">□</text:span></text:p>
      <text:p text:style-name="P115"><text:span text:style-name="T116">kod …………………………………………………………………………………………… <text:s text:c="6"/></text:span><text:span text:style-name="T117">□</text:span></text:p>
      <text:p text:style-name="P118"/>
      <text:p text:style-name="P119"><text:span text:style-name="T120">Oświadczam, że nie zaprzestałem/am prowadzenia działalności rolniczej rozumianej w myśl art. 2 ust. 2 ustawy o podatku rolnym (Dz. U. z 2017 r., poz. 1892 ze zm.)</text:span>.<text:s/></text:p>
      <text:p text:style-name="P121"><text:span text:style-name="T122">„Za działalność rolniczą uważa się produkcję roślinną i zwierzęcą, w tym również produkcję materiału siewnego, szkółkarskiego, hodowlanego oraz reprodukcyjnego, produkcję warzywniczą, roślin ozdobnych, grzybów uprawnych, sadownictwa, hodowlę i produkcję ma</text:span><text:span text:style-name="T123">teriału zarodowego zwierząt, ptactwa i owadów użytkowych, produkcję zwierzęcą typu przemysłowego fermowego oraz chów i hodowlę ryb.”</text:span></text:p>
      <text:p text:style-name="P124"/>
      <text:p text:style-name="P125"/>
      <text:p text:style-name="P126"><text:s text:c="80"/>................................................................................</text:p>
      <text:p text:style-name="P127"><text:span text:style-name="T128"><text:s text:c="98"/></text:span><text:span text:style-name="T129">Data i czytelny podpis<text:s/></text:span></text:p>
      <text:p text:style-name="P130"/>
      <text:p text:style-name="P131"/>
      <text:p text:style-name="P132"/>
      <text:p text:style-name="P133"/>
      <text:p text:style-name="P134">Wyjaśnienia:<text:s/></text:p>
      <text:p text:style-name="P135"/>
      <text:p text:style-name="P136"><text:span text:style-name="T137">1)<text:s/></text:span><text:span text:style-name="T138">W rozumieniu załącznika 1 do rozporządzenia Komisji (UE) nr 702/2014 z d</text:span><text:span text:style-name="T139">nia 25 czerwca 2014 r. uznającego niektóre kategorie pomocy w sektorach rolnym i leśnym oraz na obszarach wiejskich za zgodne z rynkiem wewnętrznym w zastosowaniu art. 107 i 108 Traktatu o funkcjonowaniu Unii Europejskiej (Dz. Urz. UE L 193 z 01.07.2014 r.</text:span><text:span text:style-name="T140">, str.1)</text:span><text:span text:style-name="T141"><text:s/>do kategorii mikroprzedsiębiorstw oraz małych i średnich przedsiębiorstw („MŚP”) należą przedsiębiorstwa, które zatrudniają mniej niż 250 pracowników <text:s/>i których roczny obrót nie przekracza 50 milionów EUR lub roczna suma bilansowa nie przekracza 4</text:span><text:span text:style-name="T142">3 milionów EUR.</text:span></text:p>
      <text:p text:style-name="P143">W kategorii MŚP małe przedsiębiorstwa definiuje się jako przedsiębiorstwo, które zatrudnia mniej niż 50 pracowników i którego roczny obrót lub roczna suma bilansowa nie przekracza 10 milinów EUR.</text:p>
      <text:p text:style-name="P144">W kategorii MŚP mikroprzedsiębiorstwo definiuje się jako przedsiębiorstwo, które zatrudnia mniej niż 10 pracowników i którego roczny obrót lub roczna suma bilansowa nie przekracza 2 milionów EUR.</text:p>
      <text:p text:style-name="P145">2) właściwe zaznaczyć „X”</text:p>
      <text:p text:style-name="P146">3) właściwe zaznaczyć „X” / i uzupełnić <text:s text:c="6"/>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ęsiorowska</meta:initial-creator>
    <dc:creator>Karolina Milewska</dc:creator>
    <meta:creation-date>2022-01-17T13:34:00Z</meta:creation-date>
    <dc:date>2022-01-17T13:34:00Z</dc:date>
    <meta:print-date>2019-01-23T11:4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1" meta:character-count="4691" meta:row-count="33" meta:non-whitespace-character-count="4029"/>
  </office:meta>
</office:document-meta>
</file>