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Nagłówek2" style:master-page-name="MP0" style:family="paragraph">
      <style:paragraph-properties fo:break-before="page" fo:text-align="center" fo:margin-top="0in" fo:margin-bottom="0in" fo:margin-left="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" style:parent-style-name="Textbody" style:family="paragraph">
      <style:paragraph-properties fo:margin-bottom="0in" fo:line-height="100%" fo:margin-left="0.1972in">
        <style:tab-stops/>
      </style:paragraph-properties>
      <style:text-properties style:font-name="Times New Roman" style:font-name-complex="Times New Roman"/>
    </style:style>
    <style:style style:name="P3" style:parent-style-name="Textbody" style:family="paragraph">
      <style:paragraph-properties fo:margin-bottom="0in" fo:line-height="100%" fo:margin-left="0.1972in">
        <style:tab-stops/>
      </style:paragraph-properties>
      <style:text-properties style:font-name="Times New Roman" style:font-name-complex="Times New Roman"/>
    </style:style>
    <style:style style:name="P4" style:parent-style-name="Textbody" style:family="paragraph">
      <style:paragraph-properties fo:text-align="justify" fo:margin-bottom="0in" fo:line-height="100%" fo:margin-left="0.1972in">
        <style:tab-stops/>
      </style:paragraph-properties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" style:parent-style-name="Textbody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/>
    </style:style>
    <style:style style:name="P7" style:parent-style-name="Textbody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/>
    </style:style>
    <style:style style:name="P8" style:parent-style-name="Akapitzlistą" style:family="paragraph">
      <style:paragraph-properties fo:margin-left="0.6895in" fo:text-indent="-0.2958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9" style:parent-style-name="Akapitzlistą" style:family="paragraph">
      <style:paragraph-properties fo:margin-left="0.6895in" fo:text-indent="-0.2958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0" style:parent-style-name="Akapitzlistą" style:family="paragraph">
      <style:paragraph-properties fo:margin-left="0.6895in" fo:text-indent="-0.2958in">
        <style:tab-stops/>
      </style:paragraph-properties>
    </style:style>
    <style:style style:name="T1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5" style:parent-style-name="Akapitzlistą" style:family="paragraph">
      <style:paragraph-properties fo:margin-left="0.6895in" fo:text-indent="-0.2958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4" style:parent-style-name="Textbody" style:family="paragraph">
      <style:paragraph-properties fo:margin-bottom="0in" fo:line-height="100%" fo:margin-left="0.1972in">
        <style:tab-stops/>
      </style:paragraph-properties>
      <style:text-properties style:font-name="Times New Roman" style:font-name-complex="Times New Roman"/>
    </style:style>
    <style:style style:name="P25" style:parent-style-name="Nagłówek3" style:family="paragraph">
      <style:paragraph-properties fo:text-align="justify" fo:margin-top="0in" fo:margin-bottom="0in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Textbody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complex="Times New Roman"/>
    </style:style>
    <style:style style:name="P27" style:parent-style-name="Textbody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complex="Times New Roman"/>
    </style:style>
    <style:style style:name="P28" style:parent-style-name="Textbody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complex="Times New Roman"/>
    </style:style>
    <style:style style:name="P29" style:parent-style-name="Textbody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complex="Times New Roman"/>
    </style:style>
    <style:style style:name="P30" style:parent-style-name="Textbody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complex="Times New Roman"/>
    </style:style>
    <style:style style:name="P31" style:parent-style-name="Textbody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complex="Times New Roman"/>
    </style:style>
    <style:style style:name="P32" style:parent-style-name="Nagłówek3" style:family="paragraph">
      <style:paragraph-properties fo:text-align="justify" fo:margin-top="0in" fo:margin-bottom="0in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Nagłówek3" style:family="paragraph">
      <style:paragraph-properties fo:text-align="justify" fo:margin-top="0in" fo:margin-bottom="0in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Textbody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complex="Times New Roman"/>
    </style:style>
    <style:style style:name="P35" style:parent-style-name="Textbody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complex="Times New Roman"/>
    </style:style>
    <style:style style:name="P36" style:parent-style-name="Textbody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complex="Times New Roman"/>
    </style:style>
    <style:style style:name="P37" style:parent-style-name="Nagłówek3" style:family="paragraph">
      <style:paragraph-properties fo:text-align="justify" fo:margin-top="0in" fo:margin-bottom="0in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Nagłówek3" style:family="paragraph">
      <style:paragraph-properties fo:text-align="justify" fo:margin-top="0in" fo:margin-bottom="0in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Textbody" style:family="paragraph">
      <style:paragraph-properties fo:text-align="justify" fo:margin-bottom="0in" fo:line-height="100%" fo:margin-left="0.2958in" fo:text-indent="0in">
        <style:tab-stops/>
      </style:paragraph-properties>
      <style:text-properties style:font-name="Times New Roman" style:font-name-complex="Times New Roman"/>
    </style:style>
    <style:style style:name="P40" style:parent-style-name="Textbody" style:family="paragraph">
      <style:paragraph-properties fo:text-align="justify" fo:margin-bottom="0in" fo:line-height="100%" fo:margin-left="0.2958in" fo:text-indent="0in">
        <style:tab-stops/>
      </style:paragraph-properties>
      <style:text-properties style:font-name="Times New Roman" style:font-name-complex="Times New Roman"/>
    </style:style>
    <style:style style:name="P41" style:parent-style-name="Nagłówek3" style:family="paragraph">
      <style:paragraph-properties fo:text-align="justify" fo:margin-top="0in" fo:margin-bottom="0in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Nagłówek3" style:family="paragraph">
      <style:paragraph-properties fo:text-align="justify" fo:margin-top="0in" fo:margin-bottom="0in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Textbody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complex="Times New Roman"/>
    </style:style>
    <style:style style:name="P44" style:parent-style-name="Nagłówek3" style:family="paragraph">
      <style:paragraph-properties fo:text-align="justify" fo:margin-top="0in" fo:margin-bottom="0in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Nagłówek3" style:family="paragraph">
      <style:paragraph-properties fo:text-align="justify" fo:margin-top="0in" fo:margin-bottom="0in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" style:parent-style-name="Textbody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complex="Times New Roman"/>
    </style:style>
    <style:style style:name="P47" style:parent-style-name="Nagłówek3" style:family="paragraph">
      <style:paragraph-properties fo:text-align="justify" fo:margin-top="0in" fo:margin-bottom="0in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8" style:parent-style-name="Nagłówek3" style:family="paragraph">
      <style:paragraph-properties fo:text-align="justify" fo:margin-top="0in" fo:margin-bottom="0in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Textbody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/>
    </style:style>
    <style:style style:name="P50" style:parent-style-name="Textbody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/>
    </style:style>
    <style:style style:name="P51" style:parent-style-name="Textbody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/>
    </style:style>
    <style:style style:name="P52" style:parent-style-name="Textbody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/>
    </style:style>
    <style:style style:name="P53" style:parent-style-name="Textbod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4" style:parent-style-name="Textbody" style:family="paragraph">
      <style:paragraph-properties fo:text-align="justify" fo:margin-bottom="0in" fo:line-height="100%"/>
      <style:text-properties style:font-name="Times New Roman" style:font-name-complex="Times New Roman"/>
    </style:style>
  </office:automatic-styles>
  <office:body>
    <office:text text:use-soft-page-breaks="true">
      <text:h text:style-name="P1" text:outline-level="2">Zezwolenie na uprawę konopi włóknistych na terenie<text:s/><text:line-break/>Gminy Marcinowice</text:h>
      <text:p text:style-name="P2"/>
      <text:p text:style-name="P3"/>
      <text:p text:style-name="P4"><text:span text:style-name="T5">Wniosek</text:span></text:p>
      <text:p text:style-name="P6">Wniosek o wydanie zezwolenia na uprawę konopi włóknistych winien zawierać:</text:p>
      <text:p text:style-name="P7"/>
      <text:list text:style-name="LFO1" text:continue-numbering="true">
        <text:list-item>
          <text:p text:style-name="P8">imię, nazwisko, określenie miejsca zamieszkania i adres albo nazwę<text:s/>(firmę), siedzibę i adres wnioskodawcy;</text:p>
        </text:list-item>
        <text:list-item>
          <text:p text:style-name="P9"><text:bookmark-start text:name="mip48830285"/><text:bookmark-end text:name="mip48830285"/>informację o odmianie maku lub konopi włóknistych, powierzchni uprawy oraz numer działki ewidencyjnej w ewidencji gruntów i budynków, określonej na podstawie przepisów prawa geodezyjnego i kartograficznego;</text:p>
        </text:list-item>
        <text:list-item>
          <text:p text:style-name="P10"><text:bookmark-start text:name="mip48830286"/><text:bookmark-start text:name="mip48830287"/><text:bookmark-end text:name="mip48830286"/><text:bookmark-end text:name="mip48830287"/><text:span text:style-name="T11">oświadcze</text:span><text:span text:style-name="T12">nie wnioskodawcy, że dysponuje pomieszczeniem zabezpieczonym przed kradzieżą torebki (makówki), o której mowa w<text:s/></text:span><text:a xlink:href="https://sip.legalis.pl/document-view.seam?documentId=mfrxilrtg4ytgnrug4ytoltqmfyc4nbyhaztamzrgm" office:target-frame-name="_top" xlink:show="replace"><text:span text:style-name="T13">art. 48 ust. 1</text:span></text:a><text:span text:style-name="T14">;</text:span></text:p>
        </text:list-item>
        <text:list-item>
          <text:p text:style-name="P15"><text:bookmark-start text:name="mip48830288"/><text:bookmark-end text:name="mip48830288"/><text:span text:style-name="T16">oświadczenie wn</text:span><text:span text:style-name="T17">ioskodawcy, że nie był karany za popełnienie przestępstwa, o którym mowa w<text:s/></text:span><text:a xlink:href="https://sip.legalis.pl/document-view.seam?documentId=mfrxilrtg4ytgnrug4ytoltqmfyc4nbyhaztamzzgq" office:target-frame-name="_top" xlink:show="replace"><text:span text:style-name="T18">art. 63</text:span></text:a><text:span text:style-name="T19"><text:s/>lub<text:s/></text:span><text:a xlink:href="https://sip.legalis.pl/document-view.seam?documentId=mfrxilrtg4ytgnrug4ytoltqmfyc4nbyhaztamzzha" office:target-frame-name="_top" xlink:show="replace"><text:span text:style-name="T20">64</text:span></text:a><text:span text:style-name="T21">, i wykroczenia, o którym mowa w<text:s/></text:span><text:a xlink:href="https://sip.legalis.pl/document-view.seam?documentId=mfrxilrtg4ytgnrug4ytoltqmfyc4nbyhaztanbqgm" office:target-frame-name="_top" xlink:show="replace"><text:span text:style-name="T22">art. 65</text:span></text:a><text:span text:style-name="T23">.</text:span></text:p>
        </text:list-item>
      </text:list>
      <text:p text:style-name="P24"/>
      <text:h text:style-name="P25" text:outline-level="3">Miejsce złożenia dokumentów</text:h>
      <text:p text:style-name="P26">Urząd Gminy Marcinowice</text:p>
      <text:p text:style-name="P27">ul. J.Tuwima 2, 58-124 Marcinowice</text:p>
      <text:p text:style-name="P28">parter – Biuro Obsługi Klienta</text:p>
      <text:p text:style-name="P29">tel. 74 850 34<text:s/>96</text:p>
      <text:p text:style-name="P30">poniedziałek, środa, czwartek 7.00 - 15.00</text:p>
      <text:p text:style-name="P31">wtorek 7.00 – 17.00, piątek 7.00 – 13.00</text:p>
      <text:h text:style-name="P32" text:outline-level="3"/>
      <text:h text:style-name="P33" text:outline-level="3">Opłaty</text:h>
      <text:p text:style-name="P34">Opłata skarbowa w wysokości 30,00 zł.</text:p>
      <text:p text:style-name="P35">Od złożenia dokumentu stwierdzającego udzielenie pełnomocnictwa opłata wynosi 17 zł.<text:s/></text:p>
      <text:p text:style-name="P36">(z wyłączeniem pełnomocnictwa udzielanego małżonkowi, wstępnemu, zstępnemu  lub rodzeństwu, lub gdy mocodawcą jest podmiot zwolniony z opłaty skarbowej).</text:p>
      <text:h text:style-name="P37" text:outline-level="3"/>
      <text:h text:style-name="P38" text:outline-level="3">Termin i sposób załatwienia</text:h>
      <text:list text:style-name="LFO2" text:continue-numbering="true">
        <text:list-item>
          <text:p text:style-name="P39">Zezwolenie (w formie decyzji administracyjnej) lub decyzja administracyjna o odmowie wydania zezwolenia.</text:p>
        </text:list-item>
        <text:list-item>
          <text:p text:style-name="P40">Bez zbędnej zwłoki, w przypadku sprawy wymagającej postępowania wyjaśniającego nie później niż w ciągu miesiąca, a sprawy szczególnie skomplikowanej - nie później niż w ciągu dwóch miesięcy od dnia wszczęcia postępowania; nie wlicza się terminów przewidzianych<text:s/>w przepisach prawa dla dokonania określonej czynności, okresów zawieszenia postępowania oraz okresów opóźnień spowodowanych z winy strony albo z przyczyn niezależnych od organu.</text:p>
        </text:list-item>
      </text:list>
      <text:h text:style-name="P41" text:outline-level="3"/>
      <text:h text:style-name="P42" text:outline-level="3">Podstawa prawna</text:h>
      <text:p text:style-name="P43">1. Art. 47  ustawy z dnia 29 lipca 2005 roku o przeciwdziałaniu narkomanii  (Dz. U. 2019.852 ze zm.).2. Cześć III ust. 29 pkt. 1 załącznika do ustawy z dnia 16 listopada 2006 r. o opłacie skarbowej (Dz. U. 2019.1000. ze zm.).3. Uchwała Sejmiku Województwa Dolnośląskiego w sprawie określenia ogólnej powierzchni przeznaczonej pod uprawę maku i konopi włóknistych oraz rejonizacji tych upraw w <text:s/>Województwie Dolnośląskim.</text:p>
      <text:h text:style-name="P44" text:outline-level="3"/>
      <text:h text:style-name="P45" text:outline-level="3">Tryb odwoławczy</text:h>
      <text:p text:style-name="P46">Od decyzji służy stronie prawo do wniesienia odwołania do Samorządowego Kolegium Odwoławczego w Wałbrzychu, w terminie 14 dni od daty doręczenia decyzji, za pośrednictwem Wójta Gminy Marcinowice.</text:p>
      <text:h text:style-name="P47" text:outline-level="3"/>
      <text:h text:style-name="P48" text:outline-level="3">Inne informacje</text:h>
      <text:p text:style-name="P49">Uprawa konopi może być prowadzona na podstawie zezwolenia wydanego przez Wójta Gminy Marcinowice.</text:p>
      <text:p text:style-name="P50">Uprawa konopi może być prowadzona na określonej powierzchni<text:s/>w wyznaczonych rejonach zgodnie z uchwałą Sejmiku Województwa Dolnośląskiego.</text:p>
      <text:p text:style-name="P51">Zainteresowani uprawą konopi włóknistych powinni do końca października każdego roku złożyć wniosek do Urzędu gminy w Marcinowicach, w sprawie planowanej powierzchni uprawy maku lub konopi włóknistych.</text:p>
      <text:p text:style-name="P52">Urząd Gminy Marcinowice składa corocznie w terminie do 15 grudnia roku poprzedzającego termin siewu wniosek uwzględniający potrzeby producentów rolnych, o przyznanie powierzchni pod uprawy konopi włóknistych w danym roku.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61in" fo:margin-left="0.7875in" fo:margin-bottom="0.7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szard Porębski</meta:initial-creator>
    <dc:creator>Emilia Lipińska</dc:creator>
    <meta:creation-date>2020-04-07T14:46:00Z</meta:creation-date>
    <dc:date>2020-04-07T14:46:00Z</dc:date>
    <meta:print-date>2020-04-07T09:15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16" meta:character-count="3607" meta:row-count="25" meta:non-whitespace-character-count="3098"/>
  </office:meta>
</office:document-meta>
</file>